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3" style:num-format="①, ②, ③, ...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4" style:num-suffix="." style:num-format="1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6" style:num-format="①, ②, ③, ...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7" style:num-suffix="." style:num-format="1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  <text:list-level-style-number text:level="9" style:num-format="①, ②, ③, ...">
        <style:list-level-properties text:space-before="2.7708in" text:min-label-width="0.2916in" text:list-level-position-and-space-mode="label-alignment">
          <style:list-level-label-alignment text:label-followed-by="listtab" fo:margin-left="3.0625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 fo:text-align="end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" style:parent-style-name="標準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標準" style:family="paragraph">
      <style:paragraph-properties fo:text-align="end"/>
      <style:text-properties fo:font-size="10.5pt" style:font-size-asian="10.5pt" style:font-size-complex="10.5pt"/>
    </style:style>
    <style:style style:name="P4" style:parent-style-name="標準" style:family="paragraph">
      <style:text-properties fo:color="#A6A6A6" fo:font-size="11pt" style:font-size-asian="11pt" style:font-size-complex="11pt"/>
    </style:style>
    <style:style style:name="P5" style:parent-style-name="標準" style:family="paragraph">
      <style:text-properties fo:color="#A6A6A6" fo:font-size="10.5pt" style:font-size-asian="10.5pt" style:font-size-complex="10.5pt"/>
    </style:style>
    <style:style style:name="P6" style:parent-style-name="標準" style:family="paragraph">
      <style:text-properties fo:color="#A6A6A6" fo:font-size="10.5pt" style:font-size-asian="10.5pt" style:font-size-complex="10.5pt"/>
    </style:style>
    <style:style style:name="P7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P8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P9" style:parent-style-name="標準" style:family="paragraph">
      <style:paragraph-properties style:line-break="normal" fo:text-align="end"/>
    </style:style>
    <style:style style:name="T10" style:parent-style-name="段落フォント" style:family="text">
      <style:text-properties fo:font-size="10.5pt" style:font-size-asian="10.5pt" style:font-size-complex="10.5pt"/>
    </style:style>
    <style:style style:name="T11" style:parent-style-name="段落フォント" style:family="text">
      <style:text-properties fo:font-size="10.5pt" style:font-size-asian="10.5pt" style:font-size-complex="10.5pt"/>
    </style:style>
    <style:style style:name="P12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P13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P14" style:parent-style-name="標準" style:family="paragraph">
      <style:paragraph-properties style:line-break="normal" fo:text-align="end"/>
    </style:style>
    <style:style style:name="T15" style:parent-style-name="段落フォント" style:family="text">
      <style:text-properties fo:font-size="10.5pt" style:font-size-asian="10.5pt" style:font-size-complex="10.5pt"/>
    </style:style>
    <style:style style:name="T16" style:parent-style-name="段落フォント" style:family="text">
      <style:text-properties fo:font-size="10.5pt" style:font-size-asian="10.5pt" style:font-size-complex="10.5pt"/>
    </style:style>
    <style:style style:name="P17" style:parent-style-name="標準" style:family="paragraph">
      <style:paragraph-properties>
        <style:tab-stops>
          <style:tab-stop style:type="left" style:position="4.0951in"/>
        </style:tab-stops>
      </style:paragraph-properties>
    </style:style>
    <style:style style:name="T18" style:parent-style-name="段落フォント" style:family="text">
      <style:text-properties fo:font-size="10.5pt" style:font-size-asian="10.5pt" style:font-size-complex="10.5pt"/>
    </style:style>
    <style:style style:name="T19" style:parent-style-name="段落フォント" style:family="text">
      <style:text-properties style:font-name="ＭＳ 明朝" fo:font-size="10.5pt" style:font-size-asian="10.5pt" style:font-size-complex="10.5pt"/>
    </style:style>
    <style:style style:name="TableColumn21" style:family="table-column">
      <style:table-column-properties style:column-width="0.9812in" style:use-optimal-column-width="false"/>
    </style:style>
    <style:style style:name="TableColumn22" style:family="table-column">
      <style:table-column-properties style:column-width="2.8013in" style:use-optimal-column-width="false"/>
    </style:style>
    <style:style style:name="TableColumn23" style:family="table-column">
      <style:table-column-properties style:column-width="0.2833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7965in" style:use-optimal-column-width="false"/>
    </style:style>
    <style:style style:name="Table20" style:family="table">
      <style:table-properties style:width="6.6854in" fo:margin-left="0in" table:align="left"/>
    </style:style>
    <style:style style:name="TableRow26" style:family="table-row">
      <style:table-row-properties style:min-row-height="0.928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準" style:family="paragraph">
      <style:text-properties fo:font-size="10.5pt" style:font-size-asian="10.5pt" style:font-size-complex="10.5pt"/>
    </style:style>
    <style:style style:name="TableRow31" style:family="table-row">
      <style:table-row-properties style:min-row-height="0.232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準" style:family="paragraph">
      <style:paragraph-properties fo:line-height="150%" fo:text-indent="0.143in"/>
      <style:text-properties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準" style:family="paragraph">
      <style:paragraph-properties fo:text-align="end" fo:line-height="150%" fo:margin-left="0.1833in" fo:margin-right="0.65in">
        <style:tab-stops/>
      </style:paragraph-properties>
      <style:text-properties fo:font-size="10.5pt" style:font-size-asian="10.5pt" style:font-size-complex="10.5pt"/>
    </style:style>
    <style:style style:name="TableRow38" style:family="table-row">
      <style:table-row-properties style:min-row-height="0.558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標準" style:family="paragraph">
      <style:paragraph-properties fo:line-height="150%" fo:text-indent="0.325in"/>
      <style:text-properties fo:font-size="10.5pt" style:font-size-asian="10.5pt" style:font-size-complex="10.5pt"/>
    </style:style>
    <style:style style:name="P43" style:parent-style-name="標準" style:family="paragraph">
      <style:paragraph-properties fo:line-height="150%" fo:text-indent="0.1625in"/>
      <style:text-properties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標準" style:family="paragraph">
      <style:paragraph-properties fo:text-align="center"/>
      <style:text-properties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標準" style:family="paragraph">
      <style:paragraph-properties fo:widows="2" fo:orphans="2" fo:text-align="start"/>
      <style:text-properties fo:font-size="10.5pt" style:font-size-asian="10.5pt" style:font-size-complex="10.5pt"/>
    </style:style>
    <style:style style:name="P48" style:parent-style-name="標準" style:family="paragraph">
      <style:paragraph-properties fo:line-height="150%" fo:margin-left="1.4652in">
        <style:tab-stops/>
      </style:paragraph-properties>
      <style:text-properties fo:font-size="10.5pt" style:font-size-asian="10.5pt" style:font-size-complex="10.5pt"/>
    </style:style>
    <style:style style:name="TableRow49" style:family="table-row">
      <style:table-row-properties style:min-row-height="0.320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TableRow54" style:family="table-row">
      <style:table-row-properties style:min-row-height="0.320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TableRow61" style:family="table-row">
      <style:table-row-properties style:min-row-height="2.778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P66" style:parent-style-name="標準" style:list-style-name="LFO1" style:family="paragraph">
      <style:text-properties fo:font-size="9pt" style:font-size-asian="9pt" style:font-size-complex="9pt"/>
    </style:style>
    <style:style style:name="P67" style:parent-style-name="標準" style:list-style-name="LFO1" style:family="paragraph">
      <style:text-properties fo:font-size="9pt" style:font-size-asian="9pt" style:font-size-complex="9pt"/>
    </style:style>
    <style:style style:name="P68" style:parent-style-name="標準" style:list-style-name="LFO2" style:family="paragraph">
      <style:text-properties fo:font-size="9pt" style:font-size-asian="9pt" style:font-size-complex="9pt"/>
    </style:style>
    <style:style style:name="P69" style:parent-style-name="標準" style:list-style-name="LFO2" style:family="paragraph">
      <style:text-properties fo:font-size="9pt" style:font-size-asian="9pt" style:font-size-complex="9pt"/>
    </style:style>
    <style:style style:name="P70" style:parent-style-name="標準" style:list-style-name="LFO2" style:family="paragraph">
      <style:text-properties fo:font-size="9pt" style:font-size-asian="9pt" style:font-size-complex="9pt"/>
    </style:style>
    <style:style style:name="TableColumn72" style:family="table-column">
      <style:table-column-properties style:column-width="0.3055in"/>
    </style:style>
    <style:style style:name="Table71" style:family="table">
      <style:table-properties style:width="0.2868in" fo:margin-left="5.95in" table:align="left"/>
    </style:style>
    <style:style style:name="TableRow73" style:family="table-row">
      <style:table-row-properties style:min-row-height="0.173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標準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 style:min-row-height="0.661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標準" style:family="paragraph">
      <style:paragraph-properties fo:text-indent="0.075in"/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972in" fo:padding-bottom="0.00972in" fo:padding-left="0.08125in" fo:padding-right="0.08125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規程届出書No.3</text:p>
      <text:p text:style-name="P2">共用部分利用許可申請書</text:p>
      <text:p text:style-name="P3">　　年　　月　　日</text:p>
      <text:p text:style-name="P4">武生楽市管理事務所</text:p>
      <text:p text:style-name="P5">中部土地開発株式会社　宛</text:p>
      <text:p text:style-name="P6">（FAX：0778-24-2101）</text:p>
      <text:p text:style-name="P7"><text:s text:c="2"/>住　所　　　　　　　　　　　　　　　　　　　　　　</text:p>
      <text:p text:style-name="P8">氏　名　　　　　　　　　　　　　　　　　　　　　　</text:p>
      <text:p text:style-name="P9"><text:span text:style-name="T10"><draw:custom-shape svg:x="2.54028in" svg:y="0.06042in" svg:width="1.31111in" svg:height="0.4in" draw:z-index="251655680" draw:id="id0" draw:style-name="a0" draw:name="AutoShape 11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11">法人は社名　　　　　　　　　　　　　　　　　　　　</text:span></text:p>
      <text:p text:style-name="P12">及び代表者氏名　　　　　　　　　　　　　　　　　印</text:p>
      <text:p text:style-name="P13">　　　　　　　　　　　　　電話番号　　　　　　　　　　　　　　　　　　　　</text:p>
      <text:p text:style-name="P14"><text:span text:style-name="T15"><draw:custom-shape svg:x="3.01528in" svg:y="0.03958in" svg:width="3.65833in" svg:height="0.42778in" draw:z-index="251656704" draw:id="id1" draw:style-name="a1" draw:name="AutoShape 14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16">　　　当日の責任者氏名　　　　　　　　　　　　　　</text:span></text:p>
      <text:p text:style-name="P17"><text:span text:style-name="T18"><text:tab/></text:span><text:span text:style-name="T19">連絡先</text:span></text:p>
      <text:p text:style-name="標準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利用目的</text:p>
          </table:table-cell>
          <table:table-cell table:style-name="TableCell29" table:number-columns-spanned="4">
            <text:p text:style-name="P30">（販売商品、展示商品など詳しく記入お願い致します。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使用場所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会場使用料（税込）　　　　　　　円<text:s/></text:p>
          </table:table-cell>
          <table:covered-table-cell/>
        </table:table-row>
        <table:table-row table:style-name="TableRow38">
          <table:table-cell table:style-name="TableCell39">
            <text:p text:style-name="P40">利用日時</text:p>
          </table:table-cell>
          <table:table-cell table:style-name="TableCell41" table:number-columns-spanned="2">
            <text:p text:style-name="P42">年　　月　　日　　　時　　分から</text:p>
            <text:p text:style-name="P43">　年　　月　　日　　　時　　分まで</text:p>
          </table:table-cell>
          <table:covered-table-cell/>
          <table:table-cell table:style-name="TableCell44">
            <text:p text:style-name="P45">スタッフ人数</text:p>
          </table:table-cell>
          <table:table-cell table:style-name="TableCell46">
            <text:p text:style-name="P47"/>
            <text:p text:style-name="P48">　　　　　　　　　　名</text:p>
          </table:table-cell>
        </table:table-row>
        <table:table-row table:style-name="TableRow49">
          <table:table-cell table:style-name="TableCell50">
            <text:p text:style-name="P51">準備物</text:p>
          </table:table-cell>
          <table:table-cell table:style-name="TableCell52" table:number-columns-spanned="4">
            <text:p text:style-name="P53">椅子　　脚　・　丸テーブル　　台　・　長机　　台　・　パネル　　　枚　マイク　本　・　その他（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搬入・搬出</text:p>
          </table:table-cell>
          <table:table-cell table:style-name="TableCell57">
            <text:p text:style-name="P58">搬入　　　月　　日　　<text:s/>時　　分～</text:p>
          </table:table-cell>
          <table:table-cell table:style-name="TableCell59" table:number-columns-spanned="3">
            <text:p text:style-name="P60">搬出　　　月　　日　<text:s/>　時　　分～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備　　考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標準"><draw:frame draw:z-index="251659776" draw:id="id2" draw:style-name="a2" draw:name="テキスト ボックス 2" text:anchor-type="paragraph" svg:x="-0.08194in" svg:y="0.025in" svg:width="4.75278in" svg:height="1.375in" style:rel-width="scale" style:rel-height="scale"><draw:text-box><text:list text:style-name="LFO1" text:continue-numbering="true"><text:list-item><text:p text:style-name="P66">申請者は以下の項目を了承の上、本申請書を提出すること。</text:p><text:list text:continue-numbering="true"><text:list-item><text:p text:style-name="P67">共用部分使用に当たり、下記の点を厳守します。</text:p></text:list-item></text:list></text:list-item></text:list><text:list text:style-name="LFO2" text:continue-numbering="true"><text:list-item><text:p text:style-name="P68">７日前までに必ず提出すること。</text:p></text:list-item><text:list-item><text:p text:style-name="P69">共用部分使用規約、及び催事会場使用表を遵守すること。</text:p></text:list-item><text:list-item><text:p text:style-name="P70">記載商品以外の販売はしないこと。</text:p></text:list-item></text:list><table:table table:style-name="Table71"><table:table-columns><table:table-column table:style-name="TableColumn72"/></table:table-columns><table:table-row table:style-name="TableRow73"><table:table-cell table:style-name="TableCell74"><text:p text:style-name="P75">承認印</text:p></table:table-cell></table:table-row><table:table-row table:style-name="TableRow76"><table:table-cell table:style-name="TableCell77"><text:p text:style-name="標準"/></table:table-cell></table:table-row></table:table><text:p text:style-name="標準"/></draw:text-box><svg:title/><svg:desc/></draw:frame><draw:custom-shape svg:x="5.73611in" svg:y="0.10278in" svg:width="0.89375in" svg:height="0.9375in" draw:z-index="251657728" draw:id="id3" draw:style-name="a3" draw:name="Rectangle 29" text:anchor-type="paragraph"><svg:title/><svg:desc/><text:p text:style-name="P78">承<text:s/>認<text:s/>印</text:p><draw:enhanced-geometry draw:type="non-primitive" svg:viewBox="0 0 21600 21600" draw:enhanced-path="M 0 0 L 21600 0 21600 21600 0 21600 Z N"/></draw:custom-shape><draw:connector draw:type="line" svg:x1="5.73611in" svg:y1="0.12153in" svg:x2="6.6375in" svg:y2="0.12153in" draw:z-index="251658752" draw:id="id4" draw:style-name="a4" draw:name="Line 3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letter-spacing="-0.0194in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>
      <style:text-properties style:font-name="Arial" style:font-name-asian="ＭＳ ゴシック" style:font-name-complex="Times New Roman" fo:letter-spacing="-0.0194in" style:letter-kerning="true" fo:font-size="9pt" style:font-size-asian="9pt" style:font-size-complex="9pt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fo:letter-spacing="-0.0194in" style:letter-kerning="true" fo:font-size="12pt" style:font-size-asian="12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fo:letter-spacing="-0.0194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ＭＳ 明朝" style:font-name-asian="ＭＳ 明朝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3" style:num-format="①, ②, ③, ...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4" style:num-suffix="." style:num-format="1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6" style:num-format="①, ②, ③, ...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7" style:num-suffix="." style:num-format="1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  <text:list-level-style-number text:level="9" style:num-format="①, ②, ③, ...">
        <style:list-level-properties text:space-before="2.7708in" text:min-label-width="0.2916in" text:list-level-position-and-space-mode="label-alignment">
          <style:list-level-label-alignment text:label-followed-by="listtab" fo:margin-left="3.0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5909in" style:num-format="1" style:writing-mode="lr-tb" style:layout-grid-mode="both" style:layout-grid-lines="44" style:layout-grid-base-width="0.011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程届出書No</dc:title>
    <dc:subject/>
    <meta:initial-creator>Administrator</meta:initial-creator>
    <dc:creator>T.B</dc:creator>
    <meta:creation-date>2021-12-02T03:07:00Z</meta:creation-date>
    <dc:date>2021-12-02T05:36:00Z</dc:date>
    <meta:print-date>2016-03-25T02:03:00Z</meta:print-date>
    <meta:template xlink:href="Normal" xlink:type="simple"/>
    <meta:editing-cycles>3</meta:editing-cycles>
    <meta:editing-duration>PT1920S</meta:editing-duration>
    <meta:document-statistic meta:page-count="1" meta:paragraph-count="1" meta:word-count="74" meta:character-count="500" meta:row-count="3" meta:non-whitespace-character-count="427"/>
  </office:meta>
</office:document-meta>
</file>